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Beng evenementen Harlinger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list text:style-name="id1-3-2-1-1-2">
              <text:list-item text:style-override="id1-3-2-1-1-2-1">
                <text:number>1.</text:number>
                <text:p text:style-name="al">24-02-2020, Stichting BENG, 8861CS/CR, aanvraag evenementenvergunning voor het           organiseren van de Zomerkermis Harlinger Feestweek van 8 tot en met 14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4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4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85.763 576324.637</meta:user-defined>
    <meta:user-defined meta:name="DC.title">Aanvraag evenementenvergunning Beng evenementen Harlinger Feestweek</meta:user-defined>
    <meta:user-defined meta:name="OVERHEID.PostcodeHuisnummer/OVERHEIDop.postcodeHuisnummer">8861CR 17</meta:user-defined>
    <meta:user-defined meta:name="OVERHEIDop.straatnaam">Schritsen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43</meta:user-defined>
    <meta:user-defined meta:name="OVERHEIDop.GmbID/DC.identifier">gmb-2020-54943</meta:user-defined>
    <meta:user-defined meta:name="OVERHEIDop.versieInformatie"/>
  </office:meta>
</office:document-meta>
</file>