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12 Buitenspeeldag Woensdag d.d. 10 juni 2020 op het grasveld tussen de scholen Het Woudhuis en De Zonnewende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itenspeeldag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94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4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4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270.751 469809.453</meta:user-defined>
    <meta:user-defined meta:name="DC.title">Aanvraag evenementenvergunning:  20/65012 Buitenspeeldag Woensdag d.d. 10 juni 2020 op het grasveld tussen de scholen Het Woudhuis en De Zonnewende in Apeldoorn</meta:user-defined>
    <meta:user-defined meta:name="OVERHEID.PostcodeHuisnummer/OVERHEIDop.postcodeHuisnummer">7325NT 55</meta:user-defined>
    <meta:user-defined meta:name="OVERHEIDop.straatnaam">Ravelijn</meta:user-defined>
    <meta:user-defined meta:name="OVERHEIDop.woonplaats">Apeldoorn</meta:user-defined>
    <meta:user-defined meta:name="DCTERMS.W3CDTF/DCTERMS.available">2020-03-02</meta:user-defined>
    <meta:user-defined meta:name="DCTERMS.W3CDTF/OVERHEIDop.jaargang">2020</meta:user-defined>
    <meta:user-defined meta:name="OVERHEIDop.publicationIssue">54940</meta:user-defined>
    <meta:user-defined meta:name="OVERHEIDop.GmbID/DC.identifier">gmb-2020-54940</meta:user-defined>
    <meta:user-defined meta:name="OVERHEIDop.versieInformatie"/>
  </office:meta>
</office:document-meta>
</file>