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Toneelgroep Conta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2-2020 tot en met 26-02-2020. </text:p>
            <text:list text:style-name="id1-3-2-1-1-2">
              <text:list-item text:style-override="id1-3-2-1-1-2-1">
                <text:number>1.</text:number>
                <text:p text:style-name="al">21-02-2020, Toneelgroep Contact, 8861JL – 24, aanvraag evenementenvergunning            voor het geven van toneelvoorstellingen op 7 maart 2020 in de kerk aan de             Midlumerlaa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92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2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2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667 576844</meta:user-defined>
    <meta:user-defined meta:name="DC.title">Aanvraag evenementenvergunning Toneelgroep Contact</meta:user-defined>
    <meta:user-defined meta:name="OVERHEID.PostcodeHuisnummer/OVERHEIDop.postcodeHuisnummer">8861JL 24</meta:user-defined>
    <meta:user-defined meta:name="OVERHEIDop.straatnaam">Midlumerlaan</meta:user-defined>
    <meta:user-defined meta:name="OVERHEIDop.woonplaats">Harli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28</meta:user-defined>
    <meta:user-defined meta:name="OVERHEIDop.GmbID/DC.identifier">gmb-2020-54928</meta:user-defined>
    <meta:user-defined meta:name="OVERHEIDop.versieInformatie"/>
  </office:meta>
</office:document-meta>
</file>