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Meeden, Melding Activiteitenbesluit Z2020-0000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thouder L. Veemanweg 11, 9651 CN  Meeden, veranderingsmelding voor de realisatie van drie kabelvelden in de schakeltuin van het hoogspanningsstation, geaccepteerd en verzonden 26 februari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196 572102</meta:user-defined>
    <meta:user-defined meta:name="DC.title">Wethouder L. Veemanweg 11 Meeden, Melding Activiteitenbesluit Z2020-00001913</meta:user-defined>
    <meta:user-defined meta:name="OVERHEID.PostcodeHuisnummer/OVERHEIDop.postcodeHuisnummer">9651CN 11</meta:user-defined>
    <meta:user-defined meta:name="OVERHEIDop.straatnaam">Wethouder L. Veemanweg</meta:user-defined>
    <meta:user-defined meta:name="OVERHEIDop.woonplaats">Mee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22</meta:user-defined>
    <meta:user-defined meta:name="OVERHEIDop.GmbID/DC.identifier">gmb-2020-54922</meta:user-defined>
    <meta:user-defined meta:name="OVERHEIDop.versieInformatie"/>
  </office:meta>
</office:document-meta>
</file>