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torenweg  3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atertorenweg  336  , 3063HA, het kappen van 11 bomen in verband met het plaatsen van een terreinafscheiding op de erfgrens (datum besluit 24-02-2020, dezelfde dag verzonden, dossiernummer OMV.20.01.0019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1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1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307.946 436163.368</meta:user-defined>
    <meta:user-defined meta:name="DC.title">Verleende omgevingsvergunning Watertorenweg  336</meta:user-defined>
    <meta:user-defined meta:name="OVERHEID.PostcodeHuisnummer/OVERHEIDop.postcodeHuisnummer">3063HA 338</meta:user-defined>
    <meta:user-defined meta:name="OVERHEIDop.straatnaam">Watertorenweg</meta:user-defined>
    <meta:user-defined meta:name="OVERHEIDop.woonplaats">Rotterdam</meta:user-defined>
    <meta:user-defined meta:name="DCTERMS.W3CDTF/DCTERMS.available">2020-03-02</meta:user-defined>
    <meta:user-defined meta:name="DCTERMS.W3CDTF/OVERHEIDop.jaargang">2020</meta:user-defined>
    <meta:user-defined meta:name="OVERHEIDop.externeBijlage">Watertorenweg 336 |exb-2020-10264</meta:user-defined>
    <meta:user-defined meta:name="OVERHEIDop.publicationIssue">54919</meta:user-defined>
    <meta:user-defined meta:name="OVERHEIDop.GmbID/DC.identifier">gmb-2020-54919</meta:user-defined>
    <meta:user-defined meta:name="OVERHEIDop.versieInformatie"/>
  </office:meta>
</office:document-meta>
</file>