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089 Schiphollaan 28 a te Tilburg, wijzigen van gevel en gebruik van zorgwoningen naar wijkcentrum, verzonden 27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089 - B - Schiphollaan 28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91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1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1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75.834 397922.187</meta:user-defined>
    <meta:user-defined meta:name="DC.title">Tilburg, toegekend aanvraag voor een omgevingsvergunning Z-HZ_WABO-2019-05089 Schiphollaan 28 a te Tilburg, wijzigen van gevel en gebruik van zorgwoningen naar wijkcentrum, verzonden 27 februari 2020.</meta:user-defined>
    <meta:user-defined meta:name="OVERHEID.PostcodeHuisnummer/OVERHEIDop.postcodeHuisnummer">5042TR 28</meta:user-defined>
    <meta:user-defined meta:name="OVERHEIDop.straatnaam">Schiphollaan</meta:user-defined>
    <meta:user-defined meta:name="OVERHEIDop.woonplaats">Tilburg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16</meta:user-defined>
    <meta:user-defined meta:name="OVERHEIDop.GmbID/DC.identifier">gmb-2020-54916</meta:user-defined>
    <meta:user-defined meta:name="OVERHEIDop.versieInformatie"/>
  </office:meta>
</office:document-meta>
</file>