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5298 Reuselpad (bosperceel tov nr. 20 sectie E 2282) te Tilburg, herbouwen van een berging, verzonden 27 febr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5298 - B - Reuselpad (bosperceel tov nr. 20 sectie E 228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915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15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15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782.403 395454.539</meta:user-defined>
    <meta:user-defined meta:name="DC.title">Tilburg, toegekend aanvraag voor een omgevingsvergunning Z-HZ_WABO-2019-05298 Reuselpad (bosperceel tov nr. 20 sectie E 2282) te Tilburg, herbouwen van een berging, verzonden 27 februari 2020.</meta:user-defined>
    <meta:user-defined meta:name="OVERHEID.PostcodeHuisnummer/OVERHEIDop.postcodeHuisnummer">5032VP 20</meta:user-defined>
    <meta:user-defined meta:name="OVERHEIDop.straatnaam">Reuselpad</meta:user-defined>
    <meta:user-defined meta:name="OVERHEIDop.woonplaats">Tilburg</meta:user-defined>
    <meta:user-defined meta:name="DCTERMS.W3CDTF/DCTERMS.available">2020-03-02</meta:user-defined>
    <meta:user-defined meta:name="DCTERMS.W3CDTF/OVERHEIDop.jaargang">2020</meta:user-defined>
    <meta:user-defined meta:name="OVERHEIDop.externeBijlage">Tekening situatie|exb-2020-10263</meta:user-defined>
    <meta:user-defined meta:name="OVERHEIDop.publicationIssue">54915</meta:user-defined>
    <meta:user-defined meta:name="OVERHEIDop.GmbID/DC.identifier">gmb-2020-54915</meta:user-defined>
    <meta:user-defined meta:name="OVERHEIDop.versieInformatie"/>
  </office:meta>
</office:document-meta>
</file>