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lburg, ingekomen aanvraag voor een omgevingsvergunning Z-HZ_WABO-2020-00790 Rugdijk 2 te Tilburg, bouwen van een tuincentrum, 20 februari 2020 Is op 22 februari 2020 ingetrokk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90 - I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6.49 400525.848</meta:user-defined>
    <meta:user-defined meta:name="DC.title">Rectificatie: Tilburg, ingekomen aanvraag voor een omgevingsvergunning Z-HZ_WABO-2020-00790 Rugdijk 2 te Tilburg, bouwen van een tuincentrum, 20 februari 2020 Is op 22 februari 2020 ingetrokken.</meta:user-defined>
    <meta:user-defined meta:name="OVERHEID.PostcodeHuisnummer/OVERHEIDop.postcodeHuisnummer">5011XA 2</meta:user-defined>
    <meta:user-defined meta:name="OVERHEIDop.straatnaam">Rugdijk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11</meta:user-defined>
    <meta:user-defined meta:name="OVERHEIDop.GmbID/DC.identifier">gmb-2020-54911</meta:user-defined>
    <meta:user-defined meta:name="OVERHEIDop.versieInformatie"/>
  </office:meta>
</office:document-meta>
</file>