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stendijk  15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Kerstendijk  153  , 3079EW, het wijzigen van de voorgevel van het bestaande winkelpand (datum besluit 24-02-2020, dezelfde dag verzonden, dossiernummer OMV.20.01.00004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907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07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07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6885.45 432834.44</meta:user-defined>
    <meta:user-defined meta:name="DC.title">Verleende omgevingsvergunning Kerstendijk  153</meta:user-defined>
    <meta:user-defined meta:name="OVERHEID.PostcodeHuisnummer/OVERHEIDop.postcodeHuisnummer">3079EV 73</meta:user-defined>
    <meta:user-defined meta:name="OVERHEIDop.straatnaam">Kerstendijk</meta:user-defined>
    <meta:user-defined meta:name="OVERHEIDop.woonplaats">Rotterdam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907</meta:user-defined>
    <meta:user-defined meta:name="OVERHEIDop.GmbID/DC.identifier">gmb-2020-54907</meta:user-defined>
    <meta:user-defined meta:name="OVERHEIDop.versieInformatie"/>
  </office:meta>
</office:document-meta>
</file>