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ldwijkerweg 1 in Vorden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februari 2020 is een aanvraag ingediend voor een omgevingsvergunning. De aanvraag is geregistreerd onder nummer 2020-0522. De aanvraag gaat over het bouwen van een overkapping aan de Veldwijkerweg 1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90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6782.189 459848.595</meta:user-defined>
    <meta:user-defined meta:name="DC.title">omgevingsvergunning: Veldwijkerweg 1 in Vorden, het bouwen van een overkapping</meta:user-defined>
    <meta:user-defined meta:name="OVERHEID.PostcodeHuisnummer/OVERHEIDop.postcodeHuisnummer">7251HE 1</meta:user-defined>
    <meta:user-defined meta:name="OVERHEIDop.straatnaam">Veldwijkerweg</meta:user-defined>
    <meta:user-defined meta:name="OVERHEIDop.woonplaats">Vor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05</meta:user-defined>
    <meta:user-defined meta:name="OVERHEIDop.GmbID/DC.identifier">gmb-2020-54905</meta:user-defined>
    <meta:user-defined meta:name="OVERHEIDop.versieInformatie"/>
  </office:meta>
</office:document-meta>
</file>