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lstraat 7a t/m 7s, 8281 J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</text:span>
          </text:p>
            <text:p text:style-name="common-al">
            <text:span text:style-name="nadrukvet">Spoelstraat 7a t/m 7s, 8281 JT te  Genemuiden: </text:span>voor het wijzigen van kozijnen en overheaddeuren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82.501 515479.787</meta:user-defined>
    <meta:user-defined meta:name="DC.title">Aanvraag omgevingsvergunning Spoelstraat 7a t/m 7s, 8281 JT te Genemuiden</meta:user-defined>
    <meta:user-defined meta:name="OVERHEID.PostcodeHuisnummer/OVERHEIDop.postcodeHuisnummer">8281JT 7</meta:user-defined>
    <meta:user-defined meta:name="OVERHEIDop.straatnaam">Spoelstraat</meta:user-defined>
    <meta:user-defined meta:name="OVERHEIDop.woonplaats">Genemui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03</meta:user-defined>
    <meta:user-defined meta:name="OVERHEIDop.GmbID/DC.identifier">gmb-2020-54903</meta:user-defined>
    <meta:user-defined meta:name="OVERHEIDop.versieInformatie"/>
  </office:meta>
</office:document-meta>
</file>