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eurweg  1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Steurweg  148  , 3192AH, het realiseren van een dakopbouw op de woning (datum besluit 24-02-2020, dezelfde dag verzonden, dossiernummer OMV.20.01.00014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02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0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02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3851.7 430172.76</meta:user-defined>
    <meta:user-defined meta:name="DC.title">Verleende omgevingsvergunning Steurweg  148</meta:user-defined>
    <meta:user-defined meta:name="OVERHEID.PostcodeHuisnummer/OVERHEIDop.postcodeHuisnummer">3192AH 148</meta:user-defined>
    <meta:user-defined meta:name="OVERHEIDop.straatnaam">Steurweg</meta:user-defined>
    <meta:user-defined meta:name="OVERHEIDop.woonplaats">Hoogvliet Rotterdam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02</meta:user-defined>
    <meta:user-defined meta:name="OVERHEIDop.GmbID/DC.identifier">gmb-2020-54902</meta:user-defined>
    <meta:user-defined meta:name="OVERHEIDop.versieInformatie"/>
  </office:meta>
</office:document-meta>
</file>