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: Pieter Slootenweg 25 Wijdewormer. Plaatsen noodkantine en opslagcontain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1 februari 2020</text:p>
            <text:p text:style-name="common-al">Ons kenmerk:2020omg12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gepubliceerd worden op deze site, waarna u uw zienswijze/bezwaar/beroep kunt indienen.</text:p>
            <text:p text:style-name="common-al"/>
            <text:p text:style-name="last-al">Dit bericht wordt ook bekendgemaakt in het Zaans Stadsblad. De bekendmaking in het Zaans Stadsblad is leidend. Deze digitale kennisgeving is een extra servic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4898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9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898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3128.51 502205.595</meta:user-defined>
    <meta:user-defined meta:name="DC.title">Aanvraag omgevingsvergunning : Pieter Slootenweg 25 Wijdewormer. Plaatsen noodkantine en opslagcontainer.</meta:user-defined>
    <meta:user-defined meta:name="OVERHEID.PostcodeHuisnummer/OVERHEIDop.postcodeHuisnummer">1456AB 25</meta:user-defined>
    <meta:user-defined meta:name="OVERHEIDop.straatnaam">Pieter Slootenweg</meta:user-defined>
    <meta:user-defined meta:name="OVERHEIDop.woonplaats">Wijdewormer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898</meta:user-defined>
    <meta:user-defined meta:name="OVERHEIDop.GmbID/DC.identifier">gmb-2020-54898</meta:user-defined>
    <meta:user-defined meta:name="OVERHEIDop.versieInformatie"/>
  </office:meta>
</office:document-meta>
</file>