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ngovenpark 72 t/m 110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maart 2020 een besluit genomen op de aanvraag omgevingsvergunning voor het bouwen van 20 appartementen op de locatie Ringovenpark 72 t/m 110 Panningen. De aanvraag is geregistreerd onder zaaknummer 18942135944.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3 maart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 maart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4895</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895</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895</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792.82 371095.64</meta:user-defined>
    <meta:user-defined meta:name="DC.title">verleende omgevingsvergunning Ringovenpark 72 t/m 110 Panningen</meta:user-defined>
    <meta:user-defined meta:name="OVERHEID.PostcodeHuisnummer/OVERHEIDop.postcodeHuisnummer">5981AL 19</meta:user-defined>
    <meta:user-defined meta:name="OVERHEIDop.straatnaam">Ringovenpark</meta:user-defined>
    <meta:user-defined meta:name="OVERHEIDop.woonplaats">Panningen</meta:user-defined>
    <meta:user-defined meta:name="DCTERMS.W3CDTF/DCTERMS.available">2020-03-02</meta:user-defined>
    <meta:user-defined meta:name="DCTERMS.W3CDTF/OVERHEIDop.jaargang">2020</meta:user-defined>
    <meta:user-defined meta:name="OVERHEIDop.publicationIssue">54895</meta:user-defined>
    <meta:user-defined meta:name="OVERHEIDop.GmbID/DC.identifier">gmb-2020-54895</meta:user-defined>
    <meta:user-defined meta:name="OVERHEIDop.versieInformatie"/>
  </office:meta>
</office:document-meta>
</file>