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uisnummer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tot toekenning van een huisnummer is genomen:</text:p>
            <text:p text:style-name="common-al">Ransdalerstraat 35 A, 6311 AW Ransdaal, kadastraal bekend gemeente Klimmen, sectie D, nr. 329 (verzonden 27 februari 2020; zaak 64402).</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488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8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8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442.45 319402.94</meta:user-defined>
    <meta:user-defined meta:name="DC.title">Bekendmaking huisnummerbesluit</meta:user-defined>
    <meta:user-defined meta:name="OVERHEID.PostcodeHuisnummer/OVERHEIDop.postcodeHuisnummer">6311AW 35</meta:user-defined>
    <meta:user-defined meta:name="OVERHEIDop.straatnaam">Ransdalerstraat</meta:user-defined>
    <meta:user-defined meta:name="OVERHEIDop.woonplaats">Ransdaal</meta:user-defined>
    <meta:user-defined meta:name="DCTERMS.W3CDTF/DCTERMS.available">2020-03-04</meta:user-defined>
    <meta:user-defined meta:name="DCTERMS.W3CDTF/OVERHEIDop.jaargang">2020</meta:user-defined>
    <meta:user-defined meta:name="OVERHEIDop.publicationIssue">54889</meta:user-defined>
    <meta:user-defined meta:name="OVERHEIDop.GmbID/DC.identifier">gmb-2020-54889</meta:user-defined>
    <meta:user-defined meta:name="OVERHEIDop.versieInformatie"/>
  </office:meta>
</office:document-meta>
</file>