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gewijzigde Exploitatievergunning inclusief terras, Restaurant Hunker, OV19.0366,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gewijzigde exploitatievergunning verleend.</text:p>
            <text:p text:style-name="common-al"/>
            <text:p text:style-name="common-al">Naam bedrijf: Restaurant Hunker</text:p>
            <text:p text:style-name="common-al">Locatie: Paardestraat 17 </text:p>
            <text:p text:style-name="common-al">Dossiernummer: OV19.0366</text:p>
            <text:p text:style-name="common-al">Verzenddatum besluit: 13-02-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7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9.903 334400.008</meta:user-defined>
    <meta:user-defined meta:name="DC.title">Gemeente Sittard-Geleen – verleend gewijzigde Exploitatievergunning inclusief terras, Restaurant Hunker, OV19.0366, Paardestraat 17, 6131 HA Sittard</meta:user-defined>
    <meta:user-defined meta:name="OVERHEID.PostcodeHuisnummer/OVERHEIDop.postcodeHuisnummer">6131HA 17</meta:user-defined>
    <meta:user-defined meta:name="OVERHEIDop.straatnaam">Paardestraat</meta:user-defined>
    <meta:user-defined meta:name="OVERHEIDop.woonplaats">Sittard</meta:user-defined>
    <meta:user-defined meta:name="DCTERMS.W3CDTF/DCTERMS.available">2020-03-02</meta:user-defined>
    <meta:user-defined meta:name="DCTERMS.W3CDTF/OVERHEIDop.jaargang">2020</meta:user-defined>
    <meta:user-defined meta:name="OVERHEIDop.publicationIssue">54878</meta:user-defined>
    <meta:user-defined meta:name="OVERHEIDop.GmbID/DC.identifier">gmb-2020-54878</meta:user-defined>
    <meta:user-defined meta:name="OVERHEIDop.versieInformatie"/>
  </office:meta>
</office:document-meta>
</file>