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assenaarweg 18 in Zelhem, het verander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6 februari 2020 heeft de gemeente Bronckhorst besloten de aanvraag voor een omgevingsvergunning <text:span text:style-name="nadrukondlijn">buiten behandeling te laten</text:span>. De aanvraag is geregistreerd onder nummer 2020-0042. De aanvraag gaat over het veranderen van een bedrijfsgebouw aan de Wassenaarweg 18 in Zelhem. Het besluit is verzonden op 27 februari 2020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87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7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7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1657.415 446360.96</meta:user-defined>
    <meta:user-defined meta:name="DC.title">omgevingsvergunning: Wassenaarweg 18 in Zelhem, het veranderen van een bedrijfsgebouw</meta:user-defined>
    <meta:user-defined meta:name="OVERHEID.PostcodeHuisnummer/OVERHEIDop.postcodeHuisnummer">7021PA 18</meta:user-defined>
    <meta:user-defined meta:name="OVERHEIDop.straatnaam">Wassenaarweg</meta:user-defined>
    <meta:user-defined meta:name="OVERHEIDop.woonplaats">Zelhem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76</meta:user-defined>
    <meta:user-defined meta:name="OVERHEIDop.GmbID/DC.identifier">gmb-2020-54876</meta:user-defined>
    <meta:user-defined meta:name="OVERHEIDop.versieInformatie"/>
  </office:meta>
</office:document-meta>
</file>