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enweg 10a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Herenweg 10a Maarssen op 17 december 2019 door de gemeenteraad gewijzigd is vastgesteld. Het bestemmingsplan ligt met ingang van <text:span text:style-name="nadrukvet">vrijdag 10 januari tot en met donderdag 20 februari 2020 </text:span>ter inzage in het kader van beroep bij de Afdeling bestuursrechtspraak van de Raad van State.</text:p>
            <text:p text:style-name="common-al">
            <text:span text:style-name="nadrukvet">Inhoud </text:span>
          </text:p>
            <text:p text:style-name="common-al">De locatie Herenweg 10a is gelegen in Maarssen. Met dit bestemmingsplan wordt een kas van ca 620 m2 weg bestemd. De aanvrager wil daarnaast een aantal bijgebouwen slopen en op een betere plek nieuwbouwen en een bestaande kleine kas verplaatsen. Hiervoor wordt het bouwvlak aangepast. In het ontwerp bestemmingsplan wordt het ook mogelijk gemaakt 150m2 zonnepanelen te plaatsen op het maaiveld. De bestemming Agrarisch op het achter perceel wordt omgezet naar Tuin.</text:p>
            <text:p text:style-name="common-al">De gewijzigde vaststelling betreft een tekstuele aanpassing van de toelichting paragraaf 2.2.2.</text:p>
            <text:p text:style-name="common-al">
            <text:span text:style-name="nadrukvet">Inzien </text:span>
          </text:p>
            <text:p text:style-name="common-al">U kunt het gewijzigd vastgestelde bestemmingsplan “Herenweg 10a Maarssen” met ingang van vrijdag 10 januari 2020, raadplegen op www.ruimtelijkeplannen.nl (kenmerk: (NL.IMRO.1904.BPHerenweg10aMRS-VG01)) en vanaf dezelfde datum zonder afspraak inzien bij de gemeente Stichtse Vecht, Endelhovenlaan 1 in Maarssen (maandag t/m vrijdag van 8:30 tot 17:00 uur). U kunt u melden bij de receptie. Voor vragen kunt u contact opnemen met mevrouw L. van de Craats (tel 14 0346).</text:p>
            <text:p text:style-name="common-al">
            <text:span text:style-name="nadrukvet">Reageren </text:span>
          </text:p>
            <text:p text:style-name="common-al">
            <text:span text:style-name="nadrukondlijn">Vastgesteld</text:span>
          </text:p>
            <text:p text:style-name="common-al">Tegen het besluit tot vaststelling van het bestemmingsplan kan met ingang van <text:span text:style-name="nadrukvet">vrijdag 10 januari 2020</text:span>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Herenweg10aMRS-VG01</meta:user-defined>
    <dc:language>nl</dc:language>
    <meta:user-defined meta:name="OVERHEID.Gemeente/DC.spatial">Stichtse Vecht</meta:user-defined>
    <meta:user-defined meta:name="OVERHEID.EPSG28992/DC.spatial">132975 461924</meta:user-defined>
    <meta:user-defined meta:name="DC.title">Vastgesteld bestemmingsplan Herenweg 10a Maarssen</meta:user-defined>
    <meta:user-defined meta:name="OVERHEID.PostcodeHuisnummer/OVERHEIDop.postcodeHuisnummer">3602AP 10a</meta:user-defined>
    <meta:user-defined meta:name="OVERHEIDop.straatnaam">Herenweg</meta:user-defined>
    <meta:user-defined meta:name="OVERHEIDop.woonplaats">Maarssen</meta:user-defined>
    <meta:user-defined meta:name="DCTERMS.W3CDTF/DCTERMS.available">2020-01-09</meta:user-defined>
    <meta:user-defined meta:name="DCTERMS.W3CDTF/OVERHEIDop.jaargang">2020</meta:user-defined>
    <meta:user-defined meta:name="OVERHEIDop.publicationIssue">5487</meta:user-defined>
    <meta:user-defined meta:name="OVERHEIDop.GmbID/DC.identifier">gmb-2020-5487</meta:user-defined>
    <meta:user-defined meta:name="OVERHEIDop.versieInformatie"/>
  </office:meta>
</office:document-meta>
</file>