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810 Koningsdag Scouting Marca Appoldro aan de Lupineweg 75 in Apeldoorn d.d. 27 april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diverse activiteiten en spelletjes </text:p>
            <text:p text:style-name="tussenkopcur">Datum vergunning:  27 febr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86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6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6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269.541 469490.497</meta:user-defined>
    <meta:user-defined meta:name="DC.title">Verleende evenementenvergunning:  20/64810 Koningsdag Scouting Marca Appoldro aan de Lupineweg 75 in Apeldoorn d.d. 27 april 2020</meta:user-defined>
    <meta:user-defined meta:name="OVERHEID.PostcodeHuisnummer/OVERHEIDop.postcodeHuisnummer">7325AH 75</meta:user-defined>
    <meta:user-defined meta:name="OVERHEIDop.straatnaam">Lupineweg</meta:user-defined>
    <meta:user-defined meta:name="OVERHEIDop.woonplaats">Apeldoor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65</meta:user-defined>
    <meta:user-defined meta:name="OVERHEIDop.GmbID/DC.identifier">gmb-2020-54865</meta:user-defined>
    <meta:user-defined meta:name="OVERHEIDop.versieInformatie"/>
  </office:meta>
</office:document-meta>
</file>