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6, 2019-10971, recht optrekken voorgevel en realiseren dakopbouw op woning, ontheffing handelen in strijd met regels ruimtelijke ordening, verzonden 2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6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6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6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0.982 488554.967</meta:user-defined>
    <meta:user-defined meta:name="DC.title">Haarlem, verleende omgevingsvergunning Eendrachtstraat 6, 2019-10971, recht optrekken voorgevel en realiseren dakopbouw op woning, ontheffing handelen in strijd met regels ruimtelijke ordening, verzonden 26 februari 2020 Het college van burgemeester en wethouders heeft de bovenstaande omgevingsvergunning op grond van de Wabo verleend.</meta:user-defined>
    <meta:user-defined meta:name="OVERHEID.PostcodeHuisnummer/OVERHEIDop.postcodeHuisnummer">2013RH 6</meta:user-defined>
    <meta:user-defined meta:name="OVERHEIDop.straatnaam">Eendrachtstraat</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63</meta:user-defined>
    <meta:user-defined meta:name="OVERHEIDop.GmbID/DC.identifier">gmb-2020-54863</meta:user-defined>
    <meta:user-defined meta:name="OVERHEIDop.versieInformatie"/>
  </office:meta>
</office:document-meta>
</file>