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530 “De Apeldoornse Terrassenparade 2020” in de binnenstad van Apeldoorn d.d. 2 augustus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treden van artiesten, lopend van terras naar terras      </text:p>
            <text:p text:style-name="tussenkopcur">Datum vergunning:  27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6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6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6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89.601 469875.481</meta:user-defined>
    <meta:user-defined meta:name="DC.title">Verleende evenementenvergunning:  20/64530 “De Apeldoornse Terrassenparade 2020” in de binnenstad van Apeldoorn d.d. 2 augustus 2020</meta:user-defined>
    <meta:user-defined meta:name="OVERHEID.PostcodeHuisnummer/OVERHEIDop.postcodeHuisnummer">7311BL 1</meta:user-defined>
    <meta:user-defined meta:name="OVERHEIDop.straatnaam">Van Kinsbergenstraat</meta:user-defined>
    <meta:user-defined meta:name="OVERHEIDop.woonplaats">Apeldoor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61</meta:user-defined>
    <meta:user-defined meta:name="OVERHEIDop.GmbID/DC.identifier">gmb-2020-54861</meta:user-defined>
    <meta:user-defined meta:name="OVERHEIDop.versieInformatie"/>
  </office:meta>
</office:document-meta>
</file>