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1 ZW, 2020-00016, wijzigen voorgevel 1e etage aan achterzijde en plaatsen dakkapel in zijgevel en indeling begane grond op eerder verleende vergunning onder nummer 2017-07161, ontheffing handelen in strijd met regels ruimtelijke ordening, verzonden 2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5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5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85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3.037 488143.704</meta:user-defined>
    <meta:user-defined meta:name="DC.title">Haarlem, verleende omgevingsvergunning Brouwersstraat 1 ZW, 2020-00016, wijzigen voorgevel 1e etage aan achterzijde en plaatsen dakkapel in zijgevel en indeling begane grond op eerder verleende vergunning onder nummer 2017-07161, ontheffing handelen in strijd met regels ruimtelijke ordening, verzonden 26 februari 2020 Het college van burgemeester en wethouders heeft de bovenstaande omgevingsvergunning op grond van de Wabo verleend.</meta:user-defined>
    <meta:user-defined meta:name="OVERHEID.PostcodeHuisnummer/OVERHEIDop.postcodeHuisnummer">2013WE 1</meta:user-defined>
    <meta:user-defined meta:name="OVERHEIDop.straatnaam">Brouwersstraat</meta:user-defined>
    <meta:user-defined meta:name="OVERHEIDop.woonplaats">Haarlem</meta:user-defined>
    <meta:user-defined meta:name="DCTERMS.W3CDTF/DCTERMS.available">2020-03-02</meta:user-defined>
    <meta:user-defined meta:name="DCTERMS.W3CDTF/OVERHEIDop.jaargang">2020</meta:user-defined>
    <meta:user-defined meta:name="OVERHEIDop.publicationIssue">54857</meta:user-defined>
    <meta:user-defined meta:name="OVERHEIDop.GmbID/DC.identifier">gmb-2020-54857</meta:user-defined>
    <meta:user-defined meta:name="OVERHEIDop.versieInformatie"/>
  </office:meta>
</office:document-meta>
</file>