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en alsnog weigeren omgevingsvergunning 20190686, locatie: Modelmakerijstraat 23 en 2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ingetrokken en alsnog geweigerd:</text:p>
            <text:p text:style-name="common-al"/>
            <text:p text:style-name="common-al">Locatie:      Modelmakerijstraat 23 en 25 Gaanderen</text:p>
            <text:p text:style-name="common-al">Omschrijving:     aanleggen van 2 uitwegen</text:p>
            <text:p text:style-name="common-al">Dossiernummer:     20190686</text:p>
            <text:p text:style-name="common-al">Beschikking datum verzonden:  19-02-2020</text:p>
            <text:p text:style-name="common-al"/>
            <text:p text:style-name="common-al">
            <text:span text:style-name="nadrukvet">Bezwaar</text:span>
          </text:p>
            <text:p text:style-name="last-al">Bent u het hier niet mee eens? Dan kunt u als belanghebbende een bezwaarschift bij ons indienen. Dit moet binnen zes weken nadat ons besluit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het besluit waartegen u bezwaar maakt (met nummer);</text:p>
              </text:list-item>
              <text:list-item text:style-override="id1-3-2-1-1-11-3">
                <text:number>•</text:number>
                <text:p text:style-name="al">waarom u bezwaar maakt;</text:p>
              </text:list-item>
              <text:list-item text:style-override="id1-3-2-1-1-11-4">
                <text:number>•</text:number>
                <text:p text:style-name="al">de datum van uw brief en uw handteken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5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0686.7 438118.07</meta:user-defined>
    <meta:user-defined meta:name="DC.title">Intrekken en alsnog weigeren omgevingsvergunning 20190686, locatie: Modelmakerijstraat 23 en 25 in Gaanderen</meta:user-defined>
    <meta:user-defined meta:name="OVERHEID.PostcodeHuisnummer/OVERHEIDop.postcodeHuisnummer">7011VG 23</meta:user-defined>
    <meta:user-defined meta:name="OVERHEIDop.straatnaam">Modelmakerijstraat</meta:user-defined>
    <meta:user-defined meta:name="OVERHEIDop.woonplaats">Gaander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53</meta:user-defined>
    <meta:user-defined meta:name="OVERHEIDop.GmbID/DC.identifier">gmb-2020-54853</meta:user-defined>
    <meta:user-defined meta:name="OVERHEIDop.versieInformatie"/>
  </office:meta>
</office:document-meta>
</file>