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809 Buurtfeest Avikobuurttafel aan de Dagpauwoog 23 in Apeldoorn d.d. 23 april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  </text:p>
            <text:p text:style-name="tussenkopcur">Datum vergunning:  27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4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68.269 472252.901</meta:user-defined>
    <meta:user-defined meta:name="DC.title">Verleende evenementenvergunning:  20/64809 Buurtfeest Avikobuurttafel aan de Dagpauwoog 23 in Apeldoorn d.d. 23 april 2020</meta:user-defined>
    <meta:user-defined meta:name="OVERHEID.PostcodeHuisnummer/OVERHEIDop.postcodeHuisnummer">7323RR 23</meta:user-defined>
    <meta:user-defined meta:name="OVERHEIDop.straatnaam">Dagpauwoog</meta:user-defined>
    <meta:user-defined meta:name="OVERHEIDop.woonplaats">Apeldoor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48</meta:user-defined>
    <meta:user-defined meta:name="OVERHEIDop.GmbID/DC.identifier">gmb-2020-54848</meta:user-defined>
    <meta:user-defined meta:name="OVERHEIDop.versieInformatie"/>
  </office:meta>
</office:document-meta>
</file>