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684 Fietstocht 75 jaar bevrijding d.d. 19 april 2020 met start en finish bij Kerkcentrum De Drie Ranke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etstocht    </text:p>
            <text:p text:style-name="tussenkopcur">Datum vergunning:  27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4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4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4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47.022 467500.929</meta:user-defined>
    <meta:user-defined meta:name="DC.title">Verleende evenementenvergunning:  20/64684 Fietstocht 75 jaar bevrijding d.d. 19 april 2020 met start en finish bij Kerkcentrum De Drie Ranken in Apeldoorn</meta:user-defined>
    <meta:user-defined meta:name="OVERHEID.PostcodeHuisnummer/OVERHEIDop.postcodeHuisnummer">7329AP 202</meta:user-defined>
    <meta:user-defined meta:name="OVERHEIDop.straatnaam">Eglantierlaan</meta:user-defined>
    <meta:user-defined meta:name="OVERHEIDop.woonplaats">Apeldoor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44</meta:user-defined>
    <meta:user-defined meta:name="OVERHEIDop.GmbID/DC.identifier">gmb-2020-54844</meta:user-defined>
    <meta:user-defined meta:name="OVERHEIDop.versieInformatie"/>
  </office:meta>
</office:document-meta>
</file>