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 Twaalfhovenstraat 28 in Uitgeest, het plaatsen van een erker aan de voorzijde van de woning, verzenddatum 21 februari 2020 (WABO20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4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3.5 504134.16</meta:user-defined>
    <meta:user-defined meta:name="DC.title">Gemeente Uitgeest, verleende Omgevingsvergunning (regulier), Weth Twaalfhovenstraat 28 in Uitgeest, het plaatsen van een erker aan de voorzijde van de woning, verzenddatum 21 februari 2020 (WABO2000152)</meta:user-defined>
    <meta:user-defined meta:name="OVERHEID.PostcodeHuisnummer/OVERHEIDop.postcodeHuisnummer">1911HD 28</meta:user-defined>
    <meta:user-defined meta:name="OVERHEIDop.straatnaam">Wethouder Twaalfhovenstraat</meta:user-defined>
    <meta:user-defined meta:name="OVERHEIDop.woonplaats">Uitge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41</meta:user-defined>
    <meta:user-defined meta:name="OVERHEIDop.GmbID/DC.identifier">gmb-2020-54841</meta:user-defined>
    <meta:user-defined meta:name="OVERHEIDop.versieInformatie"/>
  </office:meta>
</office:document-meta>
</file>