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amgamez BV, drank- en horecavergunning voor het pand gelegen aan de Koningsweg 5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Teamgamez BV voor het pand gelegen aan de Koningsweg 5 in Wehl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84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4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530516</meta:user-defined>
    <dc:language>nl</dc:language>
    <meta:user-defined meta:name="OVERHEID.EPSG28992/DC.spatial">210289.426 439762.698</meta:user-defined>
    <meta:user-defined meta:name="DC.title">Teamgamez BV, drank- en horecavergunning voor het pand gelegen aan de Koningsweg 5 in Wehl, vergunning verleend.</meta:user-defined>
    <meta:user-defined meta:name="OVERHEID.PostcodeHuisnummer/OVERHEIDop.postcodeHuisnummer">7031GS 5</meta:user-defined>
    <meta:user-defined meta:name="OVERHEIDop.straatnaam">Koningsweg</meta:user-defined>
    <meta:user-defined meta:name="OVERHEIDop.woonplaats">Wehl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840</meta:user-defined>
    <meta:user-defined meta:name="OVERHEIDop.GmbID/DC.identifier">gmb-2020-54840</meta:user-defined>
    <meta:user-defined meta:name="OVERHEIDop.versieInformatie"/>
  </office:meta>
</office:document-meta>
</file>