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6, 2018-06089, transformeren en uitbreiden voormalig kantongerecht d.m.v. optoppen gebouwen met daken en 3 bouwdelen t.b.v realiseren van 71 woningen, activiteit monument, ontheffing handelen in strijd met regels ruimtelijke ordening, verzonden 26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2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2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2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verleende omgevingsvergunning Jansstraat 46, 2018-06089, transformeren en uitbreiden voormalig kantongerecht d.m.v. optoppen gebouwen met daken en 3 bouwdelen t.b.v realiseren van 71 woningen, activiteit monument, ontheffing handelen in strijd met regels ruimtelijke ordening, verzonden 26 februari 2020 Het college van burgemeester en wethouders heeft de bovenstaande omgevingsvergunning op grond van de Wabo verleend.</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829</meta:user-defined>
    <meta:user-defined meta:name="OVERHEIDop.GmbID/DC.identifier">gmb-2020-54829</meta:user-defined>
    <meta:user-defined meta:name="OVERHEIDop.versieInformatie"/>
  </office:meta>
</office:document-meta>
</file>