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etenvenstraat 32 in Uitgeest, het plaatsen van twee dakramen in het schuine dak, verzenddatum 21 februari 2020 (WABO200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2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9.27 505143.2</meta:user-defined>
    <meta:user-defined meta:name="DC.title">Gemeente Uitgeest, verleende Omgevingsvergunning (regulier), Boetenvenstraat 32 in Uitgeest, het plaatsen van twee dakramen in het schuine dak, verzenddatum 21 februari 2020 (WABO2000111)</meta:user-defined>
    <meta:user-defined meta:name="OVERHEID.PostcodeHuisnummer/OVERHEIDop.postcodeHuisnummer">1911WG 32</meta:user-defined>
    <meta:user-defined meta:name="OVERHEIDop.straatnaam">Boetenvenstraat</meta:user-defined>
    <meta:user-defined meta:name="OVERHEIDop.woonplaats">Uitge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25</meta:user-defined>
    <meta:user-defined meta:name="OVERHEIDop.GmbID/DC.identifier">gmb-2020-54825</meta:user-defined>
    <meta:user-defined meta:name="OVERHEIDop.versieInformatie"/>
  </office:meta>
</office:document-meta>
</file>