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rechtspositie commissieleden (Verordening rechtspositie commissieleden Maassluis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van Maassluis van 4 februari 2020 tot het vaststellen van de Verordening rechtspositie commissieleden Maassluis 2020;</text:p>
            <text:p text:style-name="al"/>
            <text:p text:style-name="al">gelet op de artikelen 96, eerste en tweede lid, 97, 98, 99 van de Gemeentewet en de artikelen 3.3.2., 3.3.3., tweede lid, 3.4.1., eerste lid, 3.3.8. en 3.4.2. van het Rechtspositiebesluit decentrale politieke ambtsdragers;</text:p>
            <text:p text:style-name="al"/>
            <text:p text:style-name="al">besluit </text:p>
            <text:p text:style-name="al"/>
            <text:p text:style-name="al">de Verordening rechtspositie commissieleden Maassluis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artikel 84 van de Gemeentewet, dat niet tevens raadslid is of ambtenaar en die als zodanig tot lid van een commissie is benoemd.</text:p>
              </text:list-item>
            </text:list>
          </text:section>
          <text:section text:name="artikel_id1-3-2-2-2" text:style-name="artikel">
            <text:p text:style-name="artikel_kop_titel"><text:span text:style-name="artikel_kop_label">Artikel</text:span> <text:span text:style-name="artikel_kop_nr">2.</text:span> Reis- en verblijfkost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worden aan een commissielid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text:p>
                  </text:list-item>
                </text:list>
              </text:list-item>
              <text:list-item text:style-override="id1-3-2-2-2-3">
                <text:number>2.</text:number>
                <text:p text:style-name="al">Voor reizen buiten het grondgebied van de gemeente, ter uitvoering van een beslissing van het gemeentebestuur, worden aan een commissielid bij gebruik van eigen auto tevens de parkeer-, veer- en tolkosten vergoed.</text:p>
              </text:list-item>
              <text:list-item text:style-override="id1-3-2-2-2-4">
                <text:number>3.</text:number>
                <text:p text:style-name="al">Boetes en naheffingsaanslagen voor parkeren worden niet vergoed. </text:p>
              </text:list-item>
              <text:list-item text:style-override="id1-3-2-2-2-5">
                <text:number>4.</text:number>
                <text:p text:style-name="al">De noodzakelijke en redelijkerwijs gemaakte werkelijke verblijfkosten die een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commissieleden</text:p>
            <text:list text:style-name="id1-3-2-2-3-2">
              <text:list-item text:style-override="id1-3-2-2-3-2">
                <text:number>1.</text:number>
                <text:p text:style-name="al">Een commissielid dat wil deelnemen aan niet-partijpolitiek georiënteerde scholing in verband met de vervulling van zijn functie als bedoeld in artikel 3.3.3 Rechtspositiebesluit decentrale politieke ambtsdragers, dient daartoe vooraf een gemotiveerde aanvraag in bij de ambtelijke contactpersoon van de betreffende commissie.</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teammanager waar de ambtelijke contactpersoon van de betreffende commissie onder valt beslist op basis van de overlegde stukken.</text:p>
              </text:list-item>
              <text:list-item text:style-override="id1-3-2-2-3-5">
                <text:number>4.</text:number>
                <text:p text:style-name="al">Per commissielid kan per jaar maximaal € 250,- worden vergoed voor niet-partijpolitiek georiënteerde scholing. In bijzondere gevallen kan overgegaan worden tot het toekennen van een afwijkend bedrag. </text:p>
              </text:list-item>
            </text:list>
          </text:section>
          <text:section text:name="artikel_id1-3-2-2-4" text:style-name="artikel">
            <text:p text:style-name="artikel_kop_titel"><text:span text:style-name="artikel_kop_label">Artikel</text:span> <text:span text:style-name="artikel_kop_nr">4.</text:span> Verhoging vergoeding commissieleden voor het bijwonen van commissievergaderingen i.v.m. bijzondere deskundigheid of zwaarte taak</text:p>
            <text:list text:style-name="id1-3-2-2-4-2">
              <text:list-item text:style-override="id1-3-2-2-4-2">
                <text:number>1.</text:number>
                <text:p text:style-name="al">Een commissielid ontvangt voor het bijwonen van een commissievergadering een hogere vergoeding dan de vergoeding waarop hij overeenkomstig artikel 3.4.1, eerste lid, van het Rechtspositiebesluit decentrale politieke ambtsdragers aanspraak heeft als:</text:p>
                <text:list text:style-name="id1-3-2-2-4-2-3">
                  <text:list-item text:style-override="id1-3-2-2-4-2-3-1">
                    <text:number>a.</text:number>
                    <text:p text:style-name="al">het commissielid op grond van zijn bijzondere beroepsmatige deskundigheid op het taakgebied van de commissie is aangetrokken en/of </text:p>
                  </text:list-item>
                  <text:list-item text:style-override="id1-3-2-2-4-2-3-2">
                    <text:number>b.</text:number>
                    <text:p text:style-name="al">het commissielid een vergoeding ontvangt die niet geacht kan worden in een redelijke verhouding te staan tot de zwaarte van zijn taak en/of de omvang van de door hem te verrichten arbeid.</text:p>
                  </text:list-item>
                </text:list>
              </text:list-item>
              <text:list-item text:style-override="id1-3-2-2-4-3">
                <text:number>2.</text:number>
                <text:p text:style-name="al">Overeenkomstig het in lid 1 bepaalde ontvangt de voorzitter van de bezwaarschriftencommissie een vergoeding van € 210,- per bijgewoonde commissievergadering en de leden van deze commissie een vergoeding van € 180,- per bijgewoonde commissievergadering.</text:p>
              </text:list-item>
              <text:list-item text:style-override="id1-3-2-2-4-4">
                <text:number>3.</text:number>
                <text:p text:style-name="al">Het in lid 2 genoemde bedrag wordt jaarlijks gewijzigd met hetzelfde percentage als waarmee het bedrag bedoeld in artikel 3.4.1, eerste lid, van het Rechtspositiebesluit decentrale politieke ambtsdragers wordt gewijzigd.</text:p>
              </text:list-item>
            </text:list>
          </text:section>
          <text:section text:name="artikel_id1-3-2-2-5" text:style-name="artikel">
            <text:p text:style-name="artikel_kop_titel"><text:span text:style-name="artikel_kop_label">Artikel</text:span> <text:span text:style-name="artikel_kop_nr">5.</text:span> Informatievoorziening leden van de bezwaarschriftencommissie</text:p>
            <text:p text:style-name="al">Aan de voorzitter en de leden van de bezwaarschriftencommissie wordt, overeenkomstig het bepaalde in artikel 3.3.2. van het Rechtspositiebesluit decentrale politieke ambtsdragers en in verband met de noodzakelijkheid voor de uitoefening van de functie, als informatievoorziening een mobiel apparaat in bruikleen ter beschikking gesteld. Nadere regels voor het in bruikleen ter beschikking stellen van het mobiele apparaat zijn opgenomen in de door het college van burgemeester en wethouders vastgestelde Regeling mobiele apparaten bezwaarschriftencommissie en de bijbehorende bruikleenovereenkomst mobiele apparaten commissielid.</text:p>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maand, per kwartaal, per half jaar of per jaar plaats met inachtneming van een vergoeding per bijgewoonde vergadering. Welke termijn er gehanteerd wordt, is afhankelijk van de werkwijze van de betreffende commissie. </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30 dagen na betaling door het commissielid ingediend bij de ambtelijke contactpersoon van de betreffende commissie.</text:p>
              </text:list-item>
              <text:list-item text:style-override="id1-3-2-2-7-5">
                <text:number>4.</text:number>
                <text:p text:style-name="al">Voor zover van toepassing draagt de gemeente er zorg voor dat de betaling aan een commissielid binnen 30 dagen nadat de aanvraag is goedgekeurd wordt overgemaakt. De teammanager waar de ambtelijke contactpersoon van de betreffende commissie onder valt beslist over de aanvraag.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dag na de datum van bekendmaking in het Elektronisch Gemeenteblad en werkt terug tot en met 1 januari 2020.</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commissieleden Maassluis 2020.</text:p>
          </text:section>
        </text:section>
        <text:section text:name="regeling-sluiting_id1-3-2-3" text:style-name="regeling-sluiting">
          <text:section text:name="ondertekening_id1-3-2-3-1">
            <text:p><text:span text:style-name="functie">Aldus vastgesteld in de openbare vergadering van de raad van de gemeente Maassluis, gehouden op 18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R. van der Hoek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dr. T.J. Haan: </text:span></text:p>
          </text:section>
        </text:section>
        <text:section text:name="bijlage_id1-3-2-4" text:style-name="bijlage">
          <text:p text:style-name="bijlage_top"/>
          <text:p text:style-name="hoofdstuk_kop"><text:span text:style-name="label"/> <text:span text:style-name="nr"/> Toelichting Verordening rechtspositie commissieleden Maassluis 2020</text:p>
          <text:p text:style-name="al"/>
          <text:p text:style-name="al">ALGEMEEN DEEL</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leden van gemeentelijke commissies die op grond van artikel 84 van de Gemeentewet zijn ingesteld zover die niet dwingend geregeld zijn in hogere wet- en regelgeving. De grondslag voor het hebben van een rechtspositionele verordening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de leden van de door de raad, het college of de burgemeester ingestelde commissies als zodanig geen andere vergoedingen en tegemoetkomingen ten laste van de gemeente ontvangen. Deze verordening vormt een (nadere) uitwerking van de bij of krachtens de wet toegekende vergoedingen en tegemoetkomingen aan commissieleden zoals bedoeld in deze verordening.</text:p>
          <text:p text:style-name="al"/>
          <text:p text:style-name="al">
          <text:span text:style-name="nadrukvet">De arbeidsverhoudingen en fiscale positie</text:span>
        </text:p>
          <text:p text:style-name="al">Commissieleden hebben geen dienstbetrekking bij de gemeente. De gemeente is dus niet de werkgever. Dat betekent bijvoorbeeld dat zij voor zover het commissielidmaatschap betreft niet vallen onder de werknemersverzekeringen zoals de Werkloosheidswet (WW), Ziektewet (ZW) en de Wet Werk en Inkomen naar Arbeidsvermogen (WIA). Omdat er geen sprake is van een dienstbetrekking vallen commissieleden niet onder de Wet op de loonbelasting 1964 maar worden hun inkomsten belast in de Wet inkomstenbelasting 2001. </text:p>
          <text:p text:style-name="al">Voor commissieleden geldt dat de onkostenvergoedingen en vergoeding voor het bijwonen van een vergadering als inkomsten moeten worden verantwoord en de (beroeps)kosten die worden gemaakt mogen worden afgetrokken. Het resultaat zal het commissielid moeten verantwoorden in de aangifte inkomstenbelasting, onder de post inkomsten uit overige werkzaamheden. De gemeente moet jaarlijks alle betalingen en verstrekkingen voor de commissieleden op grond van deze verordening aan de Belastingdienst doorgeven middels een formulier IB-47. Omdat commissieleden op persoonlijke titel worden gekozen, zijn zij niet aan te merken als (fiscaal) ondernemer. Er hoeft dan ook geen VAR-verklaring/Modelovereenkomst ZZP overgelegd te worden aan de gemeente. </text:p>
          <text:p text:style-name="al">De Algemene pensioenwet politieke ambtsdragers (Appa) is niet van toepassing op commissieleden.</text:p>
          <text:p text:style-name="al"/>
          <text:p text:style-name="al">ARTIKELSGEWIJZE TOELICHTING</text:p>
          <text:p text:style-name="al"/>
          <text:p text:style-name="al">
          <text:span text:style-name="nadrukvet">Artikel 1. Definitiebepalingen</text:span>
        </text:p>
          <text:p text:style-name="al">De verordening heeft betrekking op commissieleden als bedoeld in artikel 84 van de Gemeentewet, die niet tevens raadslid zijn of ambtenaar en die als zodanig tot lid van een commissie zijn benoemd. Op grond van het Rechtspositiebesluit decentrale politie ambtsdragers dient ook de rechtspositie van raadsleden en commissieleden die op grond van artikel 82 van de Gemeentewet zijn benoemd geregeld te worden. Voor hen is de rechtspositie in een afzonderlijke verordening geregeld. Binnen onze gemeente zijn geen commissieleden die op grond van artikel 83 van de Gemeentewet zijn benoemd aanwezig.</text:p>
          <text:p text:style-name="al"/>
          <text:p text:style-name="al">
          <text:span text:style-name="nadrukvet">Artikel 2. Reis- en verblijfkost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
          <text:span text:style-name="nadrukvet">Artikel 3. Nadere regels niet-partijpolitiek georiënteerde scholing commissieleden</text:span>
        </text:p>
          <text:p text:style-name="al">Voor commissieleden is in het Rechtspositiebesluit decentrale politie ambtsdragers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4. Verhoging vergoeding commissieleden voor het bijwonen van commissievergaderingen i.v.m. bijzondere deskundigheid of zwaarte taak</text:span>
        </text:p>
          <text:p text:style-name="al">De hoogte van de vergoeding voor leden van gemeentelijke commissies, die zijn ingesteld op basis van artikel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In de verordening is geregeld dat een dergelijke hogere vergoeding voor zowel de voorzitter en als de leden van de bezwaarschriftencommissie geldt.</text:p>
          <text:p text:style-name="al"/>
          <text:p text:style-name="al">
          <text:span text:style-name="nadrukvet">Artikel 5. Informatievoorzieningen leden van de bezwaarschriftencommissie</text:span>
        </text:p>
          <text:p text:style-name="al">Het college van burgemeester en wethouders stelt ten laste van de gemeente aan de voorzitter en de leden van de bezwaarschriftencommissie voor de duur van de uitoefening van de functie als informatievoorziening een mobiel apparaat in bruikleen ter beschikking. Nadere regels voor het in bruikleen ter beschikking stellen van het mobiele apparaat zijn opgenomen in de door het college van burgemeester en wethouders vastgestelde Regeling mobiele apparaten bezwaarschriftencommissie en de bijbehorende bruikleenovereenkomst mobiele apparaten commissielid.</text:p>
          <text:p text:style-name="al"/>
          <text:p text:style-name="al">
          <text:span text:style-name="nadrukvet">Artikel 6 Betaling vaste vergoedingen &amp; artikel 7 Betaling en declaratie van onkosten</text:span>
        </text:p>
          <text:p text:style-name="al">Het Rechtspositiebesluit en de Rechtspositieregeling decentrale politieke ambtsdragers regelen wanneer de vergoedingen en onkosten betaald moeten worden aan commissieleden. De betaling van onkosten kan worden voorgeschoten uit eigen middelen, later gedeclareerd worden of de factuur wordt rechtstreeks naar de gemeente verstuurd. Hierbij gaat de voorkeur uit naar rechtstreeks facturering bij de gemeente. Commissieleden declareren hun kosten bij de teammanager waar de ambtelijke contactpersoon van de betreffende commissie onder val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82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2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2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3.8 van het Rechtspositiebesluit decentrale politieke ambtsdragers]|[1.0:c:BWBR0041522&amp;artikel=3.3.8&amp;g=2020-01-01</meta:user-defined>
    <meta:user-defined meta:name="DC.source">artikel 3.4.2 van het Rechtspositiebesluit decentrale politieke ambtsdragers]|[1.0:c:BWBR0041522&amp;artikel=3.4.2&amp;g=2020-01-01</meta:user-defined>
    <meta:user-defined meta:name="DCTERMS.alternative">Verordening rechtspositie commissieleden Maassluis 2020</meta:user-defined>
    <dc:language>nl</dc:language>
    <meta:user-defined meta:name="OVERHEID.Gemeente/DC.spatial">Maassluis</meta:user-defined>
    <meta:user-defined meta:name="DC.title">Verordening van de gemeenteraad van de gemeente Maassluis houdende regels omtrent rechtspositie commissieleden (Verordening rechtspositie commissieleden Maassluis 2020)</meta:user-defined>
    <meta:user-defined meta:name="DCTERMS.W3CDTF/DCTERMS.available">2020-03-03</meta:user-defined>
    <meta:user-defined meta:name="DCTERMS.W3CDTF/OVERHEIDop.jaargang">2020</meta:user-defined>
    <meta:user-defined meta:name="OVERHEIDop.publicationIssue">54824</meta:user-defined>
    <meta:user-defined meta:name="OVERHEIDop.betreftRegeling">CVDR637778_1</meta:user-defined>
    <meta:user-defined meta:name="xs:date/OVERHEIDop.startdatum">2020-03-04</meta:user-defined>
    <meta:user-defined meta:name="OVERHEIDop.GmbID/DC.identifier">gmb-2020-54824</meta:user-defined>
    <meta:user-defined meta:name="OVERHEIDop.versieInformatie"/>
  </office:meta>
</office:document-meta>
</file>