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Lepelbladstraat 33 Wormer.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februari 2020</text:p>
            <text:p text:style-name="common-al">Ons kenmerk:2020omg0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1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51.851 501416.03</meta:user-defined>
    <meta:user-defined meta:name="DC.title">Verleende omgevingsvergunnng reguliere procedure: Lepelbladstraat 33 Wormer. Kappen boom.</meta:user-defined>
    <meta:user-defined meta:name="OVERHEID.PostcodeHuisnummer/OVERHEIDop.postcodeHuisnummer">1531SN 33</meta:user-defined>
    <meta:user-defined meta:name="OVERHEIDop.straatnaam">Lepelbladstraat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15</meta:user-defined>
    <meta:user-defined meta:name="OVERHEIDop.GmbID/DC.identifier">gmb-2020-54815</meta:user-defined>
    <meta:user-defined meta:name="OVERHEIDop.versieInformatie"/>
  </office:meta>
</office:document-meta>
</file>