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Bruynvisweg Wormer. Vervangen brug (Bruynvisweg/Nieuw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februari 2020</text:p>
            <text:p text:style-name="common-al">Ons kenmerk:2020omg0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08.302 500889.504</meta:user-defined>
    <meta:user-defined meta:name="DC.title">Verleende omgevingsvergunnng reguliere procedure: Bruynvisweg Wormer. Vervangen brug (Bruynvisweg/Nieuweweg)</meta:user-defined>
    <meta:user-defined meta:name="OVERHEID.PostcodeHuisnummer/OVERHEIDop.postcodeHuisnummer">1531AX 5</meta:user-defined>
    <meta:user-defined meta:name="OVERHEIDop.straatnaam">Bruynvisweg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11</meta:user-defined>
    <meta:user-defined meta:name="OVERHEIDop.GmbID/DC.identifier">gmb-2020-54811</meta:user-defined>
    <meta:user-defined meta:name="OVERHEIDop.versieInformatie"/>
  </office:meta>
</office:document-meta>
</file>