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 terrein blok 9 te Maastricht. Kennisgeving nieuwe aanvraag omgevingsvergunning, het wijzigen van de reeds vergunde omgevingsvergunning mbt Sphinx terrein blo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9WB</text:p>
            <text:p text:style-name="common-al">
            <text:span text:style-name="nadrukvet">Sphinx terrein blok 9 te Maastricht</text:span>
          </text:p>
            <text:p text:style-name="common-al">
            <text:span text:style-name="nadrukvet">het wijzigen van de reeds vergunde omgevingsvergunning mbt Sphinx terrein blok 9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80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9.5 318423.42</meta:user-defined>
    <meta:user-defined meta:name="DC.title">Sphinx terrein blok 9 te Maastricht. Kennisgeving nieuwe aanvraag omgevingsvergunning, het wijzigen van de reeds vergunde omgevingsvergunning mbt Sphinx terrein blok 9</meta:user-defined>
    <meta:user-defined meta:name="OVERHEID.PostcodeHuisnummer/OVERHEIDop.postcodeHuisnummer">6211WH 9</meta:user-defined>
    <meta:user-defined meta:name="OVERHEIDop.straatnaam">Dokter Frans Fouquetstraat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03</meta:user-defined>
    <meta:user-defined meta:name="OVERHEIDop.GmbID/DC.identifier">gmb-2020-54803</meta:user-defined>
    <meta:user-defined meta:name="OVERHEIDop.versieInformatie"/>
  </office:meta>
</office:document-meta>
</file>