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Nieuw G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Nieuw Gelle, zaaknummer 199455</text:p>
            <text:p text:style-name="common-al">Voor: bouwen woning, datum ontvangst 26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80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86.853 448119.539</meta:user-defined>
    <meta:user-defined meta:name="DC.title">Ingediende aanvraag omgevingsvergunning bouwen Plan Nieuw Gelle</meta:user-defined>
    <meta:user-defined meta:name="OVERHEID.PostcodeHuisnummer/OVERHEIDop.postcodeHuisnummer">7104CC 34</meta:user-defined>
    <meta:user-defined meta:name="OVERHEIDop.straatnaam">Toebesbrink</meta:user-defined>
    <meta:user-defined meta:name="OVERHEIDop.woonplaats">Winterswijk Medd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801</meta:user-defined>
    <meta:user-defined meta:name="OVERHEIDop.GmbID/DC.identifier">gmb-2020-54801</meta:user-defined>
    <meta:user-defined meta:name="OVERHEIDop.versieInformatie"/>
  </office:meta>
</office:document-meta>
</file>