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Sternstraat Wormer. Kappen 2 bomen hoek Sternstraat/ Taling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februari 2020</text:p>
            <text:p text:style-name="common-al">Ons kenmerk:2020omg 0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9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94.184 501688.912</meta:user-defined>
    <meta:user-defined meta:name="DC.title">Verleende omgevingsvergunnng reguliere procedure: Sternstraat Wormer. Kappen 2 bomen hoek Sternstraat/ Talingstraat.</meta:user-defined>
    <meta:user-defined meta:name="OVERHEID.PostcodeHuisnummer/OVERHEIDop.postcodeHuisnummer">1531VM 17</meta:user-defined>
    <meta:user-defined meta:name="OVERHEIDop.straatnaam">Sternstraat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99</meta:user-defined>
    <meta:user-defined meta:name="OVERHEIDop.GmbID/DC.identifier">gmb-2020-54799</meta:user-defined>
    <meta:user-defined meta:name="OVERHEIDop.versieInformatie"/>
  </office:meta>
</office:document-meta>
</file>