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De Lepelaar 7 7671WJ Vriezenveen, bouwen van een veranda 1700ESUITE19272020 verzonden 27-02-20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Lepelaar 7 7671 WJ Vriezenveen</text:p>
            <text:p text:style-name="common-al">Project: bouwen van een veranda</text:p>
            <text:p text:style-name="common-al">Ingekomen: 10-01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79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veranda</meta:user-defined>
    <dc:language>nl</dc:language>
    <meta:user-defined meta:name="OVERHEID.EPSG28992/DC.spatial">238495.000196499 490887.00046281</meta:user-defined>
    <meta:user-defined meta:name="DC.title">Gemeente Twenterand - aanvraag omgevingsvergunning,De Lepelaar 7 7671WJ Vriezenveen, bouwen van een veranda 1700ESUITE19272020 verzonden 27-02-2020</meta:user-defined>
    <meta:user-defined meta:name="OVERHEID.PostcodeHuisnummer/OVERHEIDop.postcodeHuisnummer">7671WJ 7</meta:user-defined>
    <meta:user-defined meta:name="OVERHEIDop.straatnaam">De Lepelaar</meta:user-defined>
    <meta:user-defined meta:name="OVERHEIDop.woonplaats">Vriezenveen</meta:user-defined>
    <meta:user-defined meta:name="DCTERMS.W3CDTF/DCTERMS.available">2020-03-04</meta:user-defined>
    <meta:user-defined meta:name="OVERHEIDop.externeBijlage">Twenterand_202002_GFO_ZAKEN_710836_170220201420...|exb-2020-10257</meta:user-defined>
    <meta:user-defined meta:name="OVERHEIDop.externeBijlage">Twenterand_202002_GFO_ZAKEN_710836_170220201420...|exb-2020-10258</meta:user-defined>
    <meta:user-defined meta:name="OVERHEIDop.externeBijlage">Twenterand_202002_GFO_ZAKEN_710836_170220201422...|exb-2020-10259</meta:user-defined>
    <meta:user-defined meta:name="DCTERMS.W3CDTF/OVERHEIDop.jaargang">2020</meta:user-defined>
    <meta:user-defined meta:name="OVERHEIDop.publicationIssue">54798</meta:user-defined>
    <meta:user-defined meta:name="OVERHEIDop.GmbID/DC.identifier">gmb-2020-54798</meta:user-defined>
    <meta:user-defined meta:name="OVERHEIDop.versieInformatie"/>
  </office:meta>
</office:document-meta>
</file>