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kweekkas met bedrijfsruimte en bedrijfswoning - Enggraaf,  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kweekkas met bedrijfsruimte en bedrijfswoning, Enggraaf, in   Haaften (22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18</meta:user-defined>
    <dc:language>nl</dc:language>
    <meta:user-defined meta:name="OVERHEID.EPSG28992/DC.spatial">142942.743 426246.266</meta:user-defined>
    <meta:user-defined meta:name="DC.title">Gemeente West Betuwe - aanvraag omgevingsvergunning - bouwen van een kweekkas met bedrijfsruimte en bedrijfswoning - Enggraaf,    Haaften</meta:user-defined>
    <meta:user-defined meta:name="OVERHEID.PostcodeHuisnummer/OVERHEIDop.postcodeHuisnummer">4175ER 16</meta:user-defined>
    <meta:user-defined meta:name="OVERHEIDop.straatnaam">Enggraaf</meta:user-defined>
    <meta:user-defined meta:name="OVERHEIDop.woonplaats">Haaf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97</meta:user-defined>
    <meta:user-defined meta:name="OVERHEIDop.GmbID/DC.identifier">gmb-2020-54797</meta:user-defined>
    <meta:user-defined meta:name="OVERHEIDop.versieInformatie"/>
  </office:meta>
</office:document-meta>
</file>