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 bouwen van een tuinhuis met veranda als bijgebouw -   Appeldreef 1, 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bouwen van een tuinhuis met veranda als bijgebouw,   Appeldreef 1, 4147HE, in Asperen (25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9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372</meta:user-defined>
    <dc:language>nl</dc:language>
    <meta:user-defined meta:name="OVERHEID.EPSG28992/DC.spatial">135351.233 432456.418</meta:user-defined>
    <meta:user-defined meta:name="DC.title">Gemeente West Betuwe - aanvraag omgevingsvergunning -  bouwen van een tuinhuis met veranda als bijgebouw -   Appeldreef 1,  Asperen</meta:user-defined>
    <meta:user-defined meta:name="OVERHEID.PostcodeHuisnummer/OVERHEIDop.postcodeHuisnummer">4147HE 1</meta:user-defined>
    <meta:user-defined meta:name="OVERHEIDop.straatnaam">Appeldreef</meta:user-defined>
    <meta:user-defined meta:name="OVERHEIDop.woonplaats">Aspe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96</meta:user-defined>
    <meta:user-defined meta:name="OVERHEIDop.GmbID/DC.identifier">gmb-2020-54796</meta:user-defined>
    <meta:user-defined meta:name="OVERHEIDop.versieInformatie"/>
  </office:meta>
</office:document-meta>
</file>