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isoleren van de woning - Achtersteweg 59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isoleren van de woning, Achtersteweg 59, 4194TJ, in Meteren (24-02-2020)   (geen bezwaar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79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9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9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6247</meta:user-defined>
    <dc:language>nl</dc:language>
    <meta:user-defined meta:name="OVERHEID.EPSG28992/DC.spatial">147618 430363</meta:user-defined>
    <meta:user-defined meta:name="DC.title">Gemeente West Betuwe - aanvraag omgevingsvergunning - isoleren van de woning - Achtersteweg 59, Meteren</meta:user-defined>
    <meta:user-defined meta:name="OVERHEID.PostcodeHuisnummer/OVERHEIDop.postcodeHuisnummer">4194TJ 59</meta:user-defined>
    <meta:user-defined meta:name="OVERHEIDop.straatnaam">Achtersteweg</meta:user-defined>
    <meta:user-defined meta:name="OVERHEIDop.woonplaats">Meter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793</meta:user-defined>
    <meta:user-defined meta:name="OVERHEIDop.GmbID/DC.identifier">gmb-2020-54793</meta:user-defined>
    <meta:user-defined meta:name="OVERHEIDop.versieInformatie"/>
  </office:meta>
</office:document-meta>
</file>