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nklaan 6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Daminklaan 6 in Oldenzaal. De aanvraag is geregistreerd onder zaaknummer 7611-2020.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7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7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7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41 481963</meta:user-defined>
    <meta:user-defined meta:name="DC.title">Kennisgeving ontvangst aanvraag omgevingsvergunning Daminklaan 6 in Oldenzaal</meta:user-defined>
    <meta:user-defined meta:name="OVERHEID.PostcodeHuisnummer/OVERHEIDop.postcodeHuisnummer">7573CR 6</meta:user-defined>
    <meta:user-defined meta:name="OVERHEIDop.straatnaam">Daminklaan</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4775</meta:user-defined>
    <meta:user-defined meta:name="OVERHEIDop.GmbID/DC.identifier">gmb-2020-54775</meta:user-defined>
    <meta:user-defined meta:name="OVERHEIDop.versieInformatie"/>
  </office:meta>
</office:document-meta>
</file>