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ëplein 1, 2020-01787, aanbrengen reclame uitingen aan gevels en toevoegen verlichte omlijsting entree bioscoop, 2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7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7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7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1.989 485831.531</meta:user-defined>
    <meta:user-defined meta:name="DC.title">Haarlem, ingekomen aanvraag omgevingsvergunning Californiëplein 1, 2020-01787, aanbrengen reclame uitingen aan gevels en toevoegen verlichte omlijsting entree bioscoop, 26 februari 2020 De bovenstaande aanvraag is binnengekomen, deze ligt niet ter inzage en is niet digitaal te volgen.</meta:user-defined>
    <meta:user-defined meta:name="OVERHEID.PostcodeHuisnummer/OVERHEIDop.postcodeHuisnummer">2037AL 1</meta:user-defined>
    <meta:user-defined meta:name="OVERHEIDop.straatnaam">Californi??plein</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774</meta:user-defined>
    <meta:user-defined meta:name="OVERHEIDop.GmbID/DC.identifier">gmb-2020-54774</meta:user-defined>
    <meta:user-defined meta:name="OVERHEIDop.versieInformatie"/>
  </office:meta>
</office:document-meta>
</file>