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emonstratie palingroken, camping it Wiid, Koaidyk 10 Earnewâld. Op 11 april, 22 en 31 mei, 21 en 28 juli, 4 ,11 en 1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februari 2020 is de volgende aanvraag voor een vergunning en ontheffing binnengekomen</text:span></text:p>
            <text:p><text:span text:style-name="functie"/></text:p>
            <text:p><text:span text:style-name="functie">Earnew&amp;âld, camping it Wiid, Koaidyk 10, demonstratie paling roken op 11 april, 22 en 31 mei, 21 en 31 mei, 21 en 28 juli, 4, 11, en 19 augustus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2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76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371.975 571254.482</meta:user-defined>
    <meta:user-defined meta:name="DC.title">Gemeente Tytsjerksteradiel – aanvraag evenementenvergunning demonstratie palingroken, camping it Wiid, Koaidyk 10 Earnewâld. Op 11 april, 22 en 31 mei, 21 en 28 juli, 4 ,11 en 18 augustus 2020</meta:user-defined>
    <meta:user-defined meta:name="OVERHEID.PostcodeHuisnummer/OVERHEIDop.postcodeHuisnummer">9264TP 10</meta:user-defined>
    <meta:user-defined meta:name="OVERHEIDop.straatnaam">Koaidyk</meta:user-defined>
    <meta:user-defined meta:name="OVERHEIDop.woonplaats">Earnew??l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62</meta:user-defined>
    <meta:user-defined meta:name="OVERHEIDop.GmbID/DC.identifier">gmb-2020-54762</meta:user-defined>
    <meta:user-defined meta:name="OVERHEIDop.versieInformatie"/>
  </office:meta>
</office:document-meta>
</file>