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container Kobbeflecht 120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120, Hurdegaryp</text:p>
            <text:p text:style-name="common-al">Olo: 4984109</text:p>
            <text:p text:style-name="common-al">het plaatsen van een container</text:p>
            <text:p text:style-name="common-al">Datum ontvangst: 2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75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5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5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639 581316</meta:user-defined>
    <meta:user-defined meta:name="DC.title">Gemeente Tytsjerksteradiel - ontvangen aanvraag omgevingsvergunning, het plaatsen van een container Kobbeflecht 120, Hurdegaryp</meta:user-defined>
    <meta:user-defined meta:name="OVERHEID.PostcodeHuisnummer/OVERHEIDop.postcodeHuisnummer">9254AH 120</meta:user-defined>
    <meta:user-defined meta:name="OVERHEIDop.straatnaam">Kobbeflecht</meta:user-defined>
    <meta:user-defined meta:name="OVERHEIDop.woonplaats">Hurdegary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59</meta:user-defined>
    <meta:user-defined meta:name="OVERHEIDop.GmbID/DC.identifier">gmb-2020-54759</meta:user-defined>
    <meta:user-defined meta:name="OVERHEIDop.versieInformatie"/>
  </office:meta>
</office:document-meta>
</file>