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Lisboa 45 Wormer.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februari 2020</text:p>
            <text:p text:style-name="common-al">Ons kenmerk:2020omg0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75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00.405 500590.643</meta:user-defined>
    <meta:user-defined meta:name="DC.title">Aanvraag omgevingsvergunning :Lisboa 45 Wormer. plaatsen dakkapel</meta:user-defined>
    <meta:user-defined meta:name="OVERHEID.PostcodeHuisnummer/OVERHEIDop.postcodeHuisnummer">1531PX 20</meta:user-defined>
    <meta:user-defined meta:name="OVERHEIDop.straatnaam">De Caascooper</meta:user-defined>
    <meta:user-defined meta:name="OVERHEIDop.woonplaats">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53</meta:user-defined>
    <meta:user-defined meta:name="OVERHEIDop.GmbID/DC.identifier">gmb-2020-54753</meta:user-defined>
    <meta:user-defined meta:name="OVERHEIDop.versieInformatie"/>
  </office:meta>
</office:document-meta>
</file>