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renovatie fanfarezaal, Dorpstraat 29, 6265 A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/verduurzamen van het dak van de fanfarezaal, gelegen op het perceel <text:span text:style-name="nadrukvet">Dorpstraat 29, 6265 AK  Sint Geertruid</text:span> (ontvangen d.d. 26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75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234</meta:user-defined>
    <meta:user-defined meta:name="DCTERMS.abstract">het renoveren/verduurzamen van het dak van de fanfarezaal</meta:user-defined>
    <dc:language>nl</dc:language>
    <meta:user-defined meta:name="OVERHEID.EPSG28992/DC.spatial">181674 311822</meta:user-defined>
    <meta:user-defined meta:name="DC.title">Ingekomen aanvraag omgevingsvergunning dakrenovatie fanfarezaal, Dorpstraat 29, 6265 AK  Sint Geertruid</meta:user-defined>
    <meta:user-defined meta:name="OVERHEID.PostcodeHuisnummer/OVERHEIDop.postcodeHuisnummer">6265AK 29</meta:user-defined>
    <meta:user-defined meta:name="OVERHEIDop.straatnaam">Dorpstraat</meta:user-defined>
    <meta:user-defined meta:name="OVERHEIDop.woonplaats">Sint Geertrui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52</meta:user-defined>
    <meta:user-defined meta:name="OVERHEIDop.GmbID/DC.identifier">gmb-2020-54752</meta:user-defined>
    <meta:user-defined meta:name="OVERHEIDop.versieInformatie"/>
  </office:meta>
</office:document-meta>
</file>