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na Riccistraat 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ina Riccistraat  16  , 3059MD, het realiseren van een aanbouw aan de voorzijde van de woning (aanvraagdatum 14-02-2020, dossiernummer OMV.20.02.0029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74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4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74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805.81 443452.77</meta:user-defined>
    <meta:user-defined meta:name="DC.title">Aangevraagde omgevingsvergunning Nina Riccistraat  16</meta:user-defined>
    <meta:user-defined meta:name="OVERHEID.PostcodeHuisnummer/OVERHEIDop.postcodeHuisnummer">3059MD 16</meta:user-defined>
    <meta:user-defined meta:name="OVERHEIDop.straatnaam">Nina Riccistraat</meta:user-defined>
    <meta:user-defined meta:name="OVERHEIDop.woonplaats">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749</meta:user-defined>
    <meta:user-defined meta:name="OVERHEIDop.GmbID/DC.identifier">gmb-2020-54749</meta:user-defined>
    <meta:user-defined meta:name="OVERHEIDop.versieInformatie"/>
  </office:meta>
</office:document-meta>
</file>