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rs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ttersstraat 23A, 3034RK, funderingsherstel: voor het ondersteunen van de achtergevel, wordt een funderingsbalk gemaakt, onderheid met nieuwe funderingspalen               (aanvraagdatum 24-02-2020, dossiernummer OMV.20.02.004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4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31.1 438904.08</meta:user-defined>
    <meta:user-defined meta:name="DC.title">Aangevraagde omgevingsvergunning Schuttersstraat 23A</meta:user-defined>
    <meta:user-defined meta:name="OVERHEID.PostcodeHuisnummer/OVERHEIDop.postcodeHuisnummer">3034RK 23</meta:user-defined>
    <meta:user-defined meta:name="OVERHEIDop.straatnaam">Schuttersstraat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48</meta:user-defined>
    <meta:user-defined meta:name="OVERHEIDop.GmbID/DC.identifier">gmb-2020-54748</meta:user-defined>
    <meta:user-defined meta:name="OVERHEIDop.versieInformatie"/>
  </office:meta>
</office:document-meta>
</file>