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pringendal 6 Oud Ootmarsum, kappen 6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pringendal 6 Oud Ootmarsum</text:p>
            <text:p text:style-name="common-al">Project?: het kappen van 6 houtopstanden</text:p>
            <text:p text:style-name="common-al">Ingekomen?: 20 december 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7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6 houtopstanden</meta:user-defined>
    <dc:language>nl</dc:language>
    <meta:user-defined meta:name="OVERHEID.EPSG28992/DC.spatial">258602.000214366 494890.000464585</meta:user-defined>
    <meta:user-defined meta:name="DC.title">Gemeente Dinkelland - aanvraag omgevingsvergunning, Springendal 6 Oud Ootmarsum, kappen 6 houtopstanden</meta:user-defined>
    <meta:user-defined meta:name="OVERHEID.PostcodeHuisnummer/OVERHEIDop.postcodeHuisnummer">7637PX 6</meta:user-defined>
    <meta:user-defined meta:name="OVERHEIDop.straatnaam">Springendal</meta:user-defined>
    <meta:user-defined meta:name="OVERHEIDop.woonplaats">Oud Ootmars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5473</meta:user-defined>
    <meta:user-defined meta:name="OVERHEIDop.GmbID/DC.identifier">gmb-2020-5473</meta:user-defined>
    <meta:user-defined meta:name="OVERHEIDop.versieInformatie"/>
  </office:meta>
</office:document-meta>
</file>