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yramide Triathlon, Duathlon en Trail - 9 mei 2020 - Bosgebied Den Treek Henschoten, Woudenberg</text:p>
      <text:section text:name="zakelijke-mededeling_id1-3-2" text:style-name="zakelijke-mededeling">
        <text:section text:name="zakelijke-mededeling-tekst_id1-3-2-1" text:style-name="zakelijke-mededeling-tekst">
          <text:section text:name="tekst_id1-3-2-1-1" text:style-name="tekst">
            <text:p text:style-name="common-al">19 februari 2020:</text:p>
            <text:p text:style-name="common-al">Pyramide Triathlon, Duathlon en Trail, Stichting Triathlon Soest Actief, Bosgebied Den Treek Henschoten, 9 mei 2020, Zaak-ID 0351-968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1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688</meta:user-defined>
    <dc:language>nl</dc:language>
    <meta:user-defined meta:name="OVERHEID.EPSG28992/DC.spatial">156892.041 454782.224</meta:user-defined>
    <meta:user-defined meta:name="DC.title">Gemeente Woudenberg - meldingen en verlening (evenementen) vergunningen - Pyramide Triathlon, Duathlon en Trail - 9 mei 2020 - Bosgebied Den Treek Henschote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3-03</meta:user-defined>
    <meta:user-defined meta:name="DCTERMS.W3CDTF/OVERHEIDop.jaargang">2020</meta:user-defined>
    <meta:user-defined meta:name="OVERHEIDop.publicationIssue">54717</meta:user-defined>
    <meta:user-defined meta:name="OVERHEIDop.GmbID/DC.identifier">gmb-2020-54717</meta:user-defined>
    <meta:user-defined meta:name="OVERHEIDop.versieInformatie"/>
  </office:meta>
</office:document-meta>
</file>