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prestatiesubsidie tarievenbeleid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de Subsidieregeling prestatiesubsidie tarievenbeleid Goeree-Overflakkee te wijzigen; </text:p>
            <text:p text:style-name="al"/>
            <text:p text:style-name="al">gelet op artikel 3 van de Algemene subsidieverordening Goeree-Overflakkee 2015; </text:p>
            <text:p text:style-name="al"/>
            <text:p text:style-name="al">besluiten<text:span text:style-name="nadrukvet"/>vast te stellen de volgende wijziging van de Subsidieregeling prestatiesubsidie tarievenbeleid Goeree-Overflakke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I</text:span>
          </text:p>
            <text:p text:style-name="al">De Subsidieregeling prestatiesubsidie tarievenbeleid Goeree-Overflakkee wordt als volgt gewijzigd:</text:p>
            <text:p text:style-name="al"/>
            <text:list text:style-name="id1-3-2-2-1-6">
              <text:list-item text:style-override="id1-3-2-2-1-6-1">
                <text:number>A.</text:number>
                <text:p text:style-name="al">Artikel 5 komt te luiden:</text:p>
                <text:p text:style-name="al">
                <text:span text:style-name="nadrukvet">Artikel 5 Kosten die niet voor subsidie in aanmerking komen</text:span>
              </text:p>
                <text:p text:style-name="al">Niet voor subsidie in aanmerking komen de kosten voor:</text:p>
                <text:list text:style-name="id1-3-2-2-1-6-1-5">
                  <text:list-item text:style-override="id1-3-2-2-1-6-1-5-1">
                    <text:number>a.</text:number>
                    <text:p text:style-name="al">speciale materialen of diensten voor te organiseren activiteiten welke niet tot de basisinventaris of reguliere werkzaamheden behoren;</text:p>
                  </text:list-item>
                  <text:list-item text:style-override="id1-3-2-2-1-6-1-5-2">
                    <text:number>b.</text:number>
                    <text:p text:style-name="al">horeca- en keukeninventaris;</text:p>
                  </text:list-item>
                  <text:list-item text:style-override="id1-3-2-2-1-6-1-5-3">
                    <text:number>c.</text:number>
                    <text:p text:style-name="al">inventaris van de sportzaal;</text:p>
                  </text:list-item>
                  <text:list-item text:style-override="id1-3-2-2-1-6-1-5-4">
                    <text:number>d.</text:number>
                    <text:p text:style-name="al">inkoopkosten buffet.</text:p>
                  </text:list-item>
                </text:list>
              </text:list-item>
              <text:list-item text:style-override="id1-3-2-2-1-6-2">
                <text:number/>
                <text:p text:style-name="al"/>
              </text:list-item>
            </text:list>
            <text:p text:style-name="al">
            <text:span text:style-name="nadrukvet">Artikel II</text:span>
          </text:p>
            <text:p text:style-name="al">Dit besluit treedt in werking op de eerste dag na die van bekendmaking en werkt terug tot en met 2 jul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juli 2019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69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Migratie en integratie | Organisatie en beleid</meta:user-defined>
    <meta:user-defined meta:name="DC.source">http://decentrale.regelgeving.overheid.nl/cvdr/xhtmloutput/Historie/Goeree-Overflakkee/371474/371474_2.html</meta:user-defined>
    <meta:user-defined meta:name="DCTERMS.alternative">Subsidieregeling prestatiesubsidie tarievenbeleid Goeree-Overflakkee</meta:user-defined>
    <dc:language>nl</dc:language>
    <meta:user-defined meta:name="OVERHEID.Gemeente/DC.spatial">Goeree-Overflakkee</meta:user-defined>
    <meta:user-defined meta:name="DC.title">Subsidieregeling prestatiesubsidie tarievenbeleid Goeree-Overflakke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95</meta:user-defined>
    <meta:user-defined meta:name="OVERHEIDop.betreftRegeling">CVDR615670_2</meta:user-defined>
    <meta:user-defined meta:name="OVERHEIDop.GmbID/DC.identifier">gmb-2020-54695</meta:user-defined>
    <meta:user-defined meta:name="xs:date/OVERHEIDop.startdatum">2020-03-04</meta:user-defined>
    <meta:user-defined meta:name="OVERHEIDop.versieInformatie"/>
  </office:meta>
</office:document-meta>
</file>